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91F1F469129601894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P3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20%" fo:text-align="justify" style:justify-single-word="false" fo:text-indent="0cm" style:auto-text-indent="false" style:writing-mode="lr-tb">
        <style:tab-stops>
          <style:tab-stop style:position="0.704cm"/>
        </style:tab-stops>
      </style:paragraph-properties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7" style:family="paragraph" style:parent-style-name="Footer">
      <style:text-properties style:font-name="Arial1" fo:font-size="2pt" style:font-size-asian="2pt" style:font-name-complex="Arial2" style:font-size-complex="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199cm" loext:contextual-spacing="false" fo:line-height="120%" fo:text-align="center" style:justify-single-word="false" style:writing-mode="lr-tb"/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20%" fo:text-align="justify" style:justify-single-word="false" style:writing-mode="lr-tb"/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20%" fo:text-align="justify" style:justify-single-word="false" style:writing-mode="lr-tb">
        <style:tab-stops>
          <style:tab-stop style:position="0.704cm"/>
        </style:tab-stops>
      </style:paragraph-properties>
      <style:text-properties style:use-window-font-color="true" style:font-name="Arial" fo:font-size="10pt" fo:font-weight="normal" officeooo:paragraph-rsid="001874c9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199cm" loext:contextual-spacing="false" fo:line-height="120%" fo:text-align="center" style:justify-single-word="false" style:writing-mode="lr-tb"/>
      <style:text-properties style:use-window-font-color="true" style:font-name="Arial" fo:font-size="10pt" fo:font-weight="bold" officeooo:paragraph-rsid="001874c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704cm" fo:margin-right="0cm" fo:margin-top="0cm" fo:margin-bottom="0.199cm" loext:contextual-spacing="false" fo:line-height="120%" fo:text-align="justify" style:justify-single-word="false" fo:text-indent="-0.704cm" style:auto-text-indent="false" style:writing-mode="lr-tb">
        <style:tab-stops>
          <style:tab-stop style:position="0.704cm"/>
        </style:tab-stops>
      </style:paragraph-properties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.199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font-weight="normal" officeooo:paragraph-rsid="001dba4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1f2654" officeooo:paragraph-rsid="001f2654" style:font-size-asian="7pt" style:font-style-asian="italic" style:font-weight-asian="normal" style:font-name-complex="Arial" style:font-size-complex="7pt" style:font-weight-complex="normal"/>
    </style:style>
    <style:style style:name="P16" style:family="paragraph" style:parent-style-name="Standard" style:list-style-name="WWNum1">
      <style:paragraph-properties fo:margin-top="0cm" fo:margin-bottom="0.199cm" loext:contextual-spacing="false" fo:line-height="120%" fo:text-align="center" style:justify-single-word="false" style:writing-mode="lr-tb"/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top="0cm" fo:margin-bottom="0.199cm" loext:contextual-spacing="false" fo:line-height="120%" fo:text-align="justify" style:justify-single-word="false" style:writing-mode="lr-tb">
        <style:tab-stops>
          <style:tab-stop style:position="0.704cm"/>
        </style:tab-stops>
      </style:paragraph-properties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top="0cm" fo:margin-bottom="0.199cm" loext:contextual-spacing="false" fo:line-height="120%" fo:text-align="justify" style:justify-single-word="false" style:writing-mode="lr-tb">
        <style:tab-stops>
          <style:tab-stop style:position="0.704cm"/>
        </style:tab-stops>
      </style:paragraph-properties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top="0cm" fo:margin-bottom="0.199cm" loext:contextual-spacing="false" fo:line-height="120%" fo:text-align="justify" style:justify-single-word="false" style:writing-mode="lr-tb"/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loext:graphic-properties draw:fill="none"/>
      <style:paragraph-properties fo:margin-top="0cm" fo:margin-bottom="0.199cm" loext:contextual-spacing="false" fo:line-height="120%" fo:text-align="justify" style:justify-single-word="false" fo:orphans="2" fo:widows="2" fo:background-color="transparent" style:writing-mode="lr-tb">
        <style:tab-stops>
          <style:tab-stop style:position="0.704cm"/>
        </style:tab-stops>
      </style:paragraph-properties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199cm" loext:contextual-spacing="false" fo:line-height="120%" fo:text-align="center" style:justify-single-word="false" style:writing-mode="lr-tb"/>
      <style:text-properties style:use-window-font-color="true" style:font-name="Arial" fo:font-size="10pt" fo:font-weight="bold" officeooo:paragraph-rsid="001874c9" fo:background-color="transparent" style:font-size-asian="10pt" style:font-weight-asian="bold" style:font-size-complex="10pt" style:font-weight-complex="bold"/>
    </style:style>
    <style:style style:name="P22" style:family="paragraph" style:parent-style-name="Standard" style:list-style-name="L1" style:master-page-name="">
      <loext:graphic-properties draw:fill="none"/>
      <style:paragraph-properties fo:margin-top="0cm" fo:margin-bottom="0.199cm" loext:contextual-spacing="false" fo:line-height="120%" fo:text-align="justify" style:justify-single-word="false" fo:orphans="2" fo:widows="2" style:page-number="auto" fo:background-color="transparent" style:writing-mode="lr-tb">
        <style:tab-stops>
          <style:tab-stop style:position="0.704cm"/>
        </style:tab-stops>
      </style:paragraph-properties>
      <style:text-properties style:use-window-font-color="true" style:font-name="Arial" fo:font-size="10pt" fo:font-weight="normal" officeooo:paragraph-rsid="001874c9" style:font-size-asian="10pt" style:font-weight-asian="normal" style:font-size-complex="10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cm" fo:margin-bottom="0.199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font-style="normal" fo:font-weight="normal" officeooo:paragraph-rsid="001dba42" style:font-size-asian="10pt" style:font-weight-asian="normal" style:font-name-complex="Arial2" style:font-size-complex="10pt" style:font-weight-complex="normal"/>
    </style:style>
    <style:style style:name="P24" style:family="paragraph" style:parent-style-name="Header" style:list-style-name="WWNum1" style:master-page-name="Standard">
      <style:paragraph-properties fo:margin-top="0cm" fo:margin-bottom="0.199cm" loext:contextual-spacing="false" fo:line-height="120%" fo:text-align="center" style:justify-single-word="false" style:page-number="auto" fo:break-before="page" style:writing-mode="lr-tb"/>
      <style:text-properties style:font-name="Arial" fo:font-size="10pt" fo:font-weight="bold" officeooo:paragraph-rsid="001874c9" style:font-size-asian="10pt" style:font-weight-asian="bold" style:font-size-complex="10pt" style:font-weight-complex="bold"/>
    </style:style>
    <style:style style:name="T1" style:family="text">
      <style:text-properties officeooo:rsid="001934fc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fo:font-weight="bold" style:font-weight-asian="bold" style:font-name-complex="Arial Narrow" style:font-weight-complex="bold"/>
    </style:style>
    <style:style style:name="T4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5" style:family="text">
      <style:text-properties fo:font-weight="bold" officeooo:rsid="001b211a" fo:background-color="transparent" loext:char-shading-value="0" style:font-weight-asian="bold" style:font-name-complex="Arial Narrow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94945" fo:background-color="#ffffff" loext:char-shading-value="0"/>
    </style:style>
    <style:style style:name="T8" style:family="text">
      <style:text-properties officeooo:rsid="001dba42" fo:background-color="#ffffff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dba42"/>
    </style:style>
    <style:style style:name="T11" style:family="text">
      <style:text-properties officeooo:rsid="001e9f45"/>
    </style:style>
    <style:style style:name="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62826633123010775" text:style-name="WWNum1">
        <text:list-header>
          <text:p text:style-name="P24"><text:bookmark-start text:name="__RefHeading___Toc11394_1473633312"/>ASSEVERAZIONE DI CONFORMITÀ<text:bookmark-end text:name="__RefHeading___Toc11394_1473633312"/></text:p>
          <text:p text:style-name="P16"><text:bookmark-start text:name="__RefHeading___Toc11396_1473633312"/>DI CUI ALLA DGR n. 993 del 18 marzo 2005<text:bookmark-end text:name="__RefHeading___Toc11396_1473633312"/></text:p>
        </text:list-header>
      </text:list>
      <text:p text:style-name="P9"/>
      <text:p text:style-name="P10">Il sottoscritto [<text:span text:style-name="T3">Cognome e Nome progettista</text:span>], iscritto all’albo [<text:span text:style-name="T3">professionisti</text:span>] della Provincia di [<text:span text:style-name="T3">nome Provincia</text:span>] al numero [<text:span text:style-name="T3">numero</text:span>] con studio [<text:span text:style-name="T3">nome Studio</text:span>] in Comune di [<text:span text:style-name="T3">nome Comune</text:span>], Via [<text:span text:style-name="T3">Via, Viale, Piazza, ecc.; n. civico</text:span>], con recapito telefonico n. [<text:span text:style-name="T3">numero</text:span>], fax n. [<text:span text:style-name="T3">numero</text:span>], indirizzo di posta elettronica [<text:span text:style-name="T3">e-mail</text:span>], C.F. [<text:span text:style-name="T3">numero C.F.</text:span>], consapevole che con la firma della presente assume la qualità di persona esercente un servizio di pubblica necessità ai sensi degli art. 481 del Codice <text:span text:style-name="T11">p</text:span>enale,</text:p>
      <text:p text:style-name="P12">PREMESSO</text:p>
      <text:list xml:id="list6018110907380249202" text:style-name="L1">
        <text:list-item>
          <text:p text:style-name="P17">che la ditta [<text:span text:style-name="T3">Ragione Sociale</text:span><text:span text:style-name="T4"> </text:span><text:span text:style-name="T5">zuccherificio</text:span><text:span text:style-name="T9">] </text:span>con sede legale in via [<text:span text:style-name="T3">Via, Viale, Piazza, ecc.; n. civico</text:span>], Comune di [<text:span text:style-name="T3">nome Comune</text:span>], Provincia di [<text:span text:style-name="T3">nome Provincia</text:span>], e sede operativa in via [<text:span text:style-name="T3">Via, Viale, Piazza, ecc.; n. civico</text:span>], Comune di [<text:span text:style-name="T3">nome Comune</text:span>], Provincia di [<text:span text:style-name="T3">nome Provincia</text:span>], che ha disponibilità dei terreni ubicati Comune di [<text:span text:style-name="T3">nome Comune</text:span>]:</text:p>
        </text:list-item>
        <text:list-item>
          <text:p text:style-name="P17"><text:span text:style-name="T10">p</text:span>artita n. [<text:span text:style-name="T3">n. Partita catastale</text:span>] foglio n. [<text:span text:style-name="T3">n. del foglio catastale</text:span>] mappale n. [<text:span text:style-name="T3">n. del mappale catastale</text:span>] di superficie pari ad ettari [<text:span text:style-name="T3">ha/are/centiare</text:span>],</text:p>
        </text:list-item>
        <text:list-item>
          <text:p text:style-name="P17">per una parte di superficie pari a [<text:span text:style-name="T3">ha/are/centiare</text:span>],</text:p>
        </text:list-item>
        <text:list-item>
          <text:p text:style-name="P19"><text:span text:style-name="T10">p</text:span>artita n. [<text:span text:style-name="T3">n. Partita catastale</text:span>] foglio n. [<text:span text:style-name="T3">n. del foglio catastale</text:span>] mappale n. [<text:span text:style-name="T3">n. del mappale catastale</text:span>] di superficie pari ad ettari [<text:span text:style-name="T3">ha/are/centiare</text:span>], per una parte di superficie pari a [<text:span text:style-name="T3">ha/are/centiare</text:span>], </text:p>
        </text:list-item>
        <text:list-item>
          <text:p text:style-name="P19">per una superficie complessiva pari ad ettari [<text:span text:style-name="T3">ha/are/centiare</text:span>],</text:p>
        </text:list-item>
        <text:list-item>
          <text:p text:style-name="P22">intende realizzare presso i medesimi l’attività di utilizzazione agronomica delle terre di pulizia delle barbabietole da zucchero;</text:p>
        </text:list-item>
        <text:list-item>
          <text:p text:style-name="P20">che detti lavori risultano meglio evidenziati negli elaborati grafici del “Piano di intervento”;</text:p>
        </text:list-item>
        <text:list-item>
          <text:p text:style-name="P17">che detti lavori rientrano nelle fattispecie previste dalla DGR 18 marzo 2005, n. 993;</text:p>
        </text:list-item>
      </text:list>
      <text:p text:style-name="P12">TUTTO CIÒ PREMESSO</text:p>
      <text:list xml:id="list4595392601101932111" text:style-name="L2">
        <text:list-item>
          <text:p text:style-name="P18">vista la normativa urbanistica, ed in particolare quella del Comune di [<text:span text:style-name="T3">nome Comune</text:span>];</text:p>
        </text:list-item>
        <text:list-item>
          <text:p text:style-name="P18">vista la normativa citata;</text:p>
        </text:list-item>
      </text:list>
      <text:p text:style-name="P12">ASSEVERA</text:p>
      <text:p text:style-name="P10">la conformità delle descritte <text:s/>in premessa agli strumenti urbanistici ed al regolamento di attuazione del Piano regolatore generale e adottati, nonché alle norme di sicurezza ed igienico sanitarie vigenti.</text:p>
      <text:p text:style-name="P21">DICHIARA</text:p>
      <text:p text:style-name="P11">che le opere necessitano / non necessitano della presentazione della Valutazione di incidenza, in quanto rientrano / non rientrano nel campo di applicazione della <text:span text:style-name="T6">DGR </text:span><text:span text:style-name="T8">9 dicembre </text:span><text:span text:style-name="T7">2014, n. 2299.</text:span></text:p>
      <text:p text:style-name="P6"/>
      <text:p text:style-name="P13">Luogo e data, _________________</text:p>
      <text:p text:style-name="P14">IL PROFESSIONISTA</text:p>
      <text:p text:style-name="P23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0cm" style:auto-text-indent="false" fo:keep-with-next="always">
        <style:tab-stops>
          <style:tab-stop style:position="1.016cm"/>
        </style:tab-stops>
      </style:paragraph-properties>
      <style:text-properties fo:color="#333399" style:font-name="Arial1" fo:font-family="Arial" style:font-family-generic="roman" style:font-pitch="variable" fo:font-size="13pt" fo:font-style="italic" fo:font-weight="bold" style:font-size-asian="13pt" style:font-style-asian="italic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ndnote" style:family="paragraph" style:parent-style-name="Standard" style:class="extra"/>
    <style:style style:name="endnote_20_text" style:display-name="endnote text" style:family="paragraph" style:parent-style-name="Standard" style:default-outline-level="">
      <style:paragraph-properties fo:text-align="start" style:justify-single-word="false"/>
    </style:style>
    <style:style style:name="Normale_20__2b__20_Arial" style:display-name="Normale + Arial" style:family="paragraph" style:parent-style-name="Standard" style:default-outline-level="" style:list-style-name="WWNum1">
      <style:paragraph-properties fo:margin-left="0cm" fo:margin-right="0cm" fo:margin-top="0.101cm" fo:margin-bottom="0.101cm" loext:contextual-spacing="false" fo:line-height="100%" fo:text-align="justify" style:justify-single-word="false" fo:text-indent="0.3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1.811cm" fo:text-indent="-1.016cm" fo:margin-left="11.81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8cm" fo:text-indent="-0.695cm" fo:margin-left="1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95cm" fo:text-indent="-0.695cm" fo:margin-left="0.6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11.037cm" style:rel-column-width="42545*"/>
    </style:style>
    <style:style style:name="Tabella1.B" style:family="table-column">
      <style:table-column-properties style:column-width="5.964cm" style:rel-column-width="2299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4.159cm"/>
    </style:style>
    <style:style style:name="Tabella2.B" style:family="table-column">
      <style:table-column-properties style:column-width="3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M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MP4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MP5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1f2654" officeooo:paragraph-rsid="001f2654" style:font-size-asian="7pt" style:font-style-asian="italic" style:font-weight-asian="normal" style:font-name-complex="Arial" style:font-size-complex="7pt" style:font-weight-complex="normal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style:font-name="Arial1" fo:font-size="2pt" style:font-size-asian="2pt" style:font-name-complex="Arial2" style:font-size-complex="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01934fc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Allegato <text:span text:style-name="MT1">C</text:span></text:p>
            </table:table-cell>
            <table:table-cell table:style-name="Tabella1.A1" office:value-type="string">
              <text:p text:style-name="MP3"><draw:frame draw:style-name="Mfr1" draw:name="Immagine1" text:anchor-type="as-char" svg:y="0cm" svg:width="3.251cm" svg:height="1cm" draw:z-index="0"><draw:image xlink:href="Pictures/10000000000001D800000091F1F469129601894E.jp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Adozione del Manuale generale e della modulistica per l'utilizzo agronomico delle terre derivanti dalla lavorazione delle barbabietole da zucchero</text:p>
            </table:table-cell>
            <table:table-cell table:style-name="Tabella2.A1" office:value-type="string">
              <text:p text:style-name="MP6"><text:span text:style-name="page_20_number"><text:span text:style-name="MT2"><text:page-number text:select-page="current">1</text:page-number></text:span></text:span><text:span text:style-name="page_20_number"><text:span text:style-name="MT2"> / </text:span></text:span><text:span text:style-name="page_20_number"><text:span text:style-name="MT2"><text:page-count>1</text:page-count></text:span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6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2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2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PA - Agenzia veneta per i pagamenti in agricoltura</dc:title>
    <meta:initial-creator>luca.milani</meta:initial-creator>
    <meta:editing-cycles>16</meta:editing-cycles>
    <meta:print-date>2014-05-16T14:10:00</meta:print-date>
    <meta:creation-date>2014-05-21T10:48:00</meta:creation-date>
    <dc:date>2017-01-17T10:19:25.992000000</dc:date>
    <meta:editing-duration>PT29M27S</meta:editing-duration>
    <meta:generator>LibreOffice/5.1.1.3$Windows_x86 LibreOffice_project/89f508ef3ecebd2cfb8e1def0f0ba9a803b88a6d</meta:generator>
    <meta:document-statistic meta:table-count="2" meta:image-count="1" meta:object-count="0" meta:page-count="1" meta:paragraph-count="35" meta:word-count="406" meta:character-count="2563" meta:non-whitespace-character-count="2199"/>
    <meta:user-defined meta:name="AppVersion">14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